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age-number="1"/>
    </style:style>
  </office:automatic-styles>
  <office:body>
    <office:text text:use-soft-page-breaks="true">
      <text:p text:style-name="P1">I think these days people buy things they don't really need.</text:p>
      <text:p text:style-name="Standard">It encourages people not to conserve nature, which is really not good for our planet and pollutes it. I think people who<text:s/>buy things,<text:s/>they don't need at all have a disease, you've seen the series "Hoarders" and it's a really serious disease. People do not understand that it is necessary to buy everything in moderation and thus promote order on the whole planet. This would reduce pollution and save people time and money.</text:p>
      <text:p text:style-name="Standard"><text:s/>In conclusion, I want to say that buying things that you do not need at all is wrong, because it is addictive and does not bring benefits.</text:p>
      <text:p text:style-name="Standard"/>
      <text:p text:style-name="Standard">Mar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snipaitiene</meta:initial-creator>
    <dc:creator>daiva snipaitiene</dc:creator>
    <meta:creation-date>2023-11-02T16:48:00Z</meta:creation-date>
    <dc:date>2023-11-02T16:49:00Z</dc:date>
    <meta:template xlink:href="Normal" xlink:type="simple"/>
    <meta:editing-cycles>1</meta:editing-cycles>
    <meta:editing-duration>PT60S</meta:editing-duration>
    <meta:document-statistic meta:page-count="1" meta:paragraph-count="1" meta:word-count="94" meta:character-count="631" meta:row-count="4" meta:non-whitespace-character-count="538"/>
  </office:meta>
</office:document-meta>
</file>