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5in" style:page-number="1">
        <style:tab-stops/>
      </style:paragraph-properties>
    </style:style>
    <style:style style:name="T2" style:parent-style-name="DefaultParagraphFont" style:family="text">
      <style:text-properties fo:font-size="25pt" style:font-size-asian="25pt" style:font-size-complex="25pt"/>
    </style:style>
    <style:style style:name="P3" style:parent-style-name="Standard" style:family="paragraph">
      <style:paragraph-properties fo:margin-left="1.5in">
        <style:tab-stops/>
      </style:paragraph-properties>
      <style:text-properties fo:font-size="25pt" style:font-size-asian="25pt" style:font-size-complex="25pt"/>
    </style:style>
    <style:style style:name="P4" style:parent-style-name="Standard" style:family="paragraph">
      <style:paragraph-properties fo:margin-left="1.5in">
        <style:tab-stops/>
      </style:paragraph-properties>
      <style:text-properties fo:font-size="25pt" style:font-size-asian="25pt" style:font-size-complex="25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Buy recyclable items</text:span></text:p>
      <text:p text:style-name="P3"/>
      <text:p text:style-name="P4"/>
      <text:p text:style-name="Standard"><text:span text:style-name="T5">Buying recycled items is a simple yet impactful way to help our environment. Not only does it conserve natural resources, but it also reduces the amount of waste</text:span><text:span text:style-name="T6"><text:s/>that goes into our landfills. Plus, it saves energy compared to making products from scratch. From paper to plastic to metal, there is a wide variety of recyclable product</text:span><text:span text:style-name="T7">s available. Next time you shop</text:span><text:span text:style-name="T8">, look<text:s/></text:span><text:span text:style-name="T9">for a<text:s/></text:span><text:span text:style-name="T10">label</text:span><text:span text:style-name="T11"><text:s/>like<text:s/></text:span><text:span text:style-name="T12">“Made from recycled materials”. It</text:span><text:span text:style-name="T13">’s a small change that can make a big difference. Remember, every recycled</text:span><text:span text:style-name="T14"><text:s/>item bought is a step towards<text:s/></text:span><text:span text:style-name="T15">a healthier planet. Let’s all do our par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snipaitiene</meta:initial-creator>
    <dc:creator>daiva snipaitiene</dc:creator>
    <meta:creation-date>2023-11-02T16:51:00Z</meta:creation-date>
    <dc:date>2023-11-02T16:52:00Z</dc:date>
    <meta:template xlink:href="Normal" xlink:type="simple"/>
    <meta:editing-cycles>1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